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MOUNT HOLLY CONSERVATION COMMISSION </text:span><text:span text:style-name="T1"/></text:p>
      <text:p text:style-name="Standard" loext:marker-style-name="T1"><text:span text:style-name="T1">Regular Meeting Agenda</text:span><text:span text:style-name="T1"/></text:p>
      <text:p text:style-name="Standard" loext:marker-style-name="T1"><text:span text:style-name="T1">Time: Tuesday, October 1, 2024 @ 7:00pm Location: Community Room at Mount Holly Town Library.</text:span><text:span text:style-name="T1"/></text:p>
      <text:p text:style-name="Standard" loext:marker-style-name="T1"><text:span text:style-name="T1">Join Zoom Meeting</text:span><text:span text:style-name="T1"/></text:p>
      <text:p text:style-name="Standard" loext:marker-style-name="T1"><text:a xlink:type="simple" xlink:href="https://us06web.zoom.us/j/82752690006?pwd=cZSECaU1855b3wT5M86kakxQLUj2Jw.1" text:style-name="Internet_20_link" text:visited-style-name="Visited_20_Internet_20_Link"><text:span text:style-name="Internet_20_link"><text:span text:style-name="T1">https://us06web.zoom.us/j/82752690006?pwd=cZSECaU1855b3wT5M86kakxQLUj2Jw.1</text:span></text:span></text:a></text:p>
      <text:p text:style-name="P1" loext:marker-style-name="T1"/>
      <text:p text:style-name="Standard">• Approve Agenda </text:p>
      <text:p text:style-name="Standard">• Review and Approve Minutes of Sept 3, 2024 meeting</text:p>
      <text:p text:style-name="Standard">• Guest Speaker: Zapata Courage, Rutland District Wetlands Ecologist, will discuss and answer questions about Star Lake.</text:p>
      <text:p text:style-name="Standard">•Discussion of Recreation Committee</text:p>
      <text:p text:style-name="Standard">•Energy Audit update (Jim)</text:p>
      <text:p text:style-name="Standard">•Chit Chat November 2024 (Susan) </text:p>
      <text:p text:style-name="Standard">•Extension of terms of current officers for one month</text:p>
      <text:p text:style-name="Standard">• Other and New Business </text:p>
      <text:p text:style-name="Standard">• Adjour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Martin</meta:initial-creator>
    <dc:creator>David Martin</dc:creator>
    <meta:editing-cycles>4</meta:editing-cycles>
    <meta:creation-date>2024-09-27T03:01:00</meta:creation-date>
    <dc:date>2024-09-27T14:37:00</dc:date>
    <meta:editing-duration>PT11H35M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4" meta:word-count="85" meta:character-count="612" meta:non-whitespace-character-count="537"/>
    <meta:user-defined meta:name="AppVersion">16.0000</meta:user-defined>
    <meta:template xlink:type="simple" xlink:actuate="onRequest" xlink:title="Normal.dotm" xlink:href=""/>
  </office:meta>
</office:document-meta>
</file>