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text-properties officeooo:paragraph-rsid="002f7f7c"/>
    </style:style>
    <style:style style:name="P2" style:family="paragraph" style:parent-style-name="Standard">
      <style:text-properties officeooo:paragraph-rsid="0035908d"/>
    </style:style>
    <style:style style:name="P3" style:family="paragraph" style:parent-style-name="Organization">
      <style:paragraph-properties fo:margin-top="0in" fo:margin-bottom="0in" style:contextual-spacing="false" fo:line-height="100%"/>
      <style:text-properties officeooo:rsid="00374d7d" officeooo:paragraph-rsid="00374d7d"/>
    </style:style>
    <style:style style:name="P4" style:family="paragraph" style:parent-style-name="Organization">
      <style:paragraph-properties fo:margin-top="0in" fo:margin-bottom="0in" style:contextual-spacing="false" fo:line-height="100%"/>
      <style:text-properties officeooo:rsid="003968cd" officeooo:paragraph-rsid="003968cd"/>
    </style:style>
    <style:style style:name="P5" style:family="paragraph" style:parent-style-name="Heading_20_2">
      <style:text-properties officeooo:paragraph-rsid="003e2e38"/>
    </style:style>
    <style:style style:name="P6" style:family="paragraph" style:parent-style-name="Standard">
      <style:text-properties officeooo:paragraph-rsid="003e2e38"/>
    </style:style>
    <style:style style:name="P7" style:family="paragraph" style:parent-style-name="Standard">
      <style:paragraph-properties fo:margin-top="0in" fo:margin-bottom="0in" style:contextual-spacing="false"/>
      <style:text-properties officeooo:paragraph-rsid="003e2e38"/>
    </style:style>
    <style:style style:name="P8" style:family="paragraph" style:parent-style-name="Standard">
      <style:paragraph-properties fo:margin-top="0in" fo:margin-bottom="0in" style:contextual-spacing="false"/>
      <style:text-properties fo:font-weight="normal" officeooo:rsid="003e2e38" officeooo:paragraph-rsid="003e2e38" style:font-weight-asian="normal" style:font-weight-complex="normal"/>
    </style:style>
    <style:style style:name="P9" style:family="paragraph" style:parent-style-name="Standard">
      <style:paragraph-properties fo:margin-top="0in" fo:margin-bottom="0in" style:contextual-spacing="false"/>
      <style:text-properties fo:font-weight="normal" officeooo:rsid="003ecded" officeooo:paragraph-rsid="003e2e38" style:font-weight-asian="normal" style:font-weight-complex="normal"/>
    </style:style>
    <style:style style:name="P10" style:family="paragraph" style:parent-style-name="Standard">
      <style:paragraph-properties fo:margin-top="0in" fo:margin-bottom="0in" style:contextual-spacing="false"/>
      <style:text-properties fo:font-weight="bold" officeooo:rsid="003e2e38" officeooo:paragraph-rsid="003e2e38" style:font-weight-asian="bold" style:font-weight-complex="bold"/>
    </style:style>
    <style:style style:name="P11" style:family="paragraph" style:parent-style-name="Standard">
      <style:paragraph-properties fo:margin-top="0in" fo:margin-bottom="0in" style:contextual-spacing="false" fo:line-height="115%"/>
      <style:text-properties fo:font-weight="bold" officeooo:rsid="003e2e38" officeooo:paragraph-rsid="003e2e38" style:font-weight-asian="bold" style:font-weight-complex="bold"/>
    </style:style>
    <style:style style:name="P12" style:family="paragraph" style:parent-style-name="Standard">
      <style:paragraph-properties fo:margin-top="0in" fo:margin-bottom="0in" style:contextual-spacing="false"/>
      <style:text-properties fo:font-weight="bold" officeooo:rsid="0020e124" officeooo:paragraph-rsid="003ecded" style:font-weight-asian="bold" style:font-weight-complex="bold"/>
    </style:style>
    <style:style style:name="P13" style:family="paragraph" style:parent-style-name="Standard">
      <style:paragraph-properties fo:margin-top="0in" fo:margin-bottom="0in" style:contextual-spacing="false" fo:line-height="115%"/>
      <style:text-properties officeooo:paragraph-rsid="003e2e38"/>
    </style:style>
    <style:style style:name="P14" style:family="paragraph" style:parent-style-name="Heading_20_2">
      <style:text-properties officeooo:paragraph-rsid="0041d8bf"/>
    </style:style>
    <style:style style:name="P15" style:family="paragraph" style:parent-style-name="Standard">
      <style:paragraph-properties fo:margin-top="0in" fo:margin-bottom="0in" style:contextual-spacing="false"/>
      <style:text-properties style:font-weight-complex="bold"/>
    </style:style>
    <style:style style:name="P16" style:family="paragraph" style:parent-style-name="Standard" style:list-style-name="L1">
      <style:paragraph-properties fo:margin-top="0in" fo:margin-bottom="0in" style:contextual-spacing="false"/>
      <style:text-properties fo:font-weight="normal" officeooo:rsid="003ecded" officeooo:paragraph-rsid="003ecded" style:font-weight-asian="normal" style:font-weight-complex="normal"/>
    </style:style>
    <style:style style:name="P17" style:family="paragraph" style:parent-style-name="Standard" style:list-style-name="L1">
      <style:paragraph-properties fo:margin-top="0in" fo:margin-bottom="0in" style:contextual-spacing="false" fo:line-height="100%"/>
      <style:text-properties fo:font-weight="normal" officeooo:rsid="003ecded" officeooo:paragraph-rsid="003ecded" style:font-weight-asian="normal" style:font-weight-complex="normal"/>
    </style:style>
    <style:style style:name="P18" style:family="paragraph" style:parent-style-name="Standard" style:list-style-name="L1">
      <style:paragraph-properties fo:margin-top="0in" fo:margin-bottom="0in" style:contextual-spacing="false"/>
      <style:text-properties fo:font-weight="normal" officeooo:rsid="003af93b" officeooo:paragraph-rsid="003ecded" style:font-weight-asian="normal" style:font-weight-complex="normal"/>
    </style:style>
    <style:style style:name="P19" style:family="paragraph" style:parent-style-name="Standard">
      <style:paragraph-properties fo:margin-top="0in" fo:margin-bottom="0in" style:contextual-spacing="false"/>
      <style:text-properties officeooo:paragraph-rsid="003e2e38"/>
    </style:style>
    <style:style style:name="P20" style:family="paragraph" style:parent-style-name="Standard">
      <style:paragraph-properties fo:margin-top="0in" fo:margin-bottom="0in" style:contextual-spacing="false" fo:line-height="115%"/>
      <style:text-properties fo:font-weight="bold" officeooo:rsid="003e2e38" officeooo:paragraph-rsid="003e2e3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ecde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6299c"/>
    </style:style>
    <style:style style:name="T5" style:family="text">
      <style:text-properties officeooo:rsid="0016348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f7f7c" style:font-weight-asian="normal" style:font-weight-complex="normal"/>
    </style:style>
    <style:style style:name="T8" style:family="text">
      <style:text-properties fo:font-weight="normal" officeooo:rsid="00163484" style:font-weight-asian="normal" style:font-weight-complex="normal"/>
    </style:style>
    <style:style style:name="T9" style:family="text">
      <style:text-properties fo:font-weight="normal" officeooo:rsid="001d4197" style:font-weight-asian="normal" style:font-weight-complex="normal"/>
    </style:style>
    <style:style style:name="T10" style:family="text">
      <style:text-properties fo:font-weight="normal" officeooo:rsid="0016299c" style:font-weight-asian="normal" style:font-weight-complex="normal"/>
    </style:style>
    <style:style style:name="T11" style:family="text">
      <style:text-properties fo:font-weight="normal" officeooo:rsid="003c97c1" style:font-weight-asian="normal" style:font-weight-complex="normal"/>
    </style:style>
    <style:style style:name="T12" style:family="text">
      <style:text-properties fo:font-weight="normal" officeooo:rsid="003e2e38" style:font-weight-asian="normal" style:font-weight-complex="normal"/>
    </style:style>
    <style:style style:name="T13" style:family="text">
      <style:text-properties fo:font-weight="normal" officeooo:rsid="003ecded" style:font-weight-asian="normal" style:font-weight-complex="normal"/>
    </style:style>
    <style:style style:name="T14" style:family="text">
      <style:text-properties fo:font-weight="normal" officeooo:rsid="00404d4c" style:font-weight-asian="normal" style:font-weight-complex="normal"/>
    </style:style>
    <style:style style:name="T15" style:family="text">
      <style:text-properties fo:font-weight="normal" officeooo:rsid="0041d8bf" style:font-weight-asian="normal" style:font-weight-complex="normal"/>
    </style:style>
    <style:style style:name="T16" style:family="text">
      <style:text-properties officeooo:rsid="001cc14e"/>
    </style:style>
    <style:style style:name="T17" style:family="text">
      <style:text-properties officeooo:rsid="002f7f7c"/>
    </style:style>
    <style:style style:name="T18" style:family="text">
      <style:text-properties officeooo:rsid="0037b6e4"/>
    </style:style>
    <style:style style:name="T19" style:family="text">
      <style:text-properties officeooo:rsid="003968cd"/>
    </style:style>
    <style:style style:name="T20" style:family="text">
      <style:text-properties officeooo:rsid="003af93b"/>
    </style:style>
    <style:style style:name="T21" style:family="text">
      <style:text-properties officeooo:rsid="003e2e38"/>
    </style:style>
    <style:style style:name="T22" style:family="text">
      <style:text-properties fo:font-style="italic" officeooo:rsid="003ecded" style:font-style-asian="italic" style:font-style-complex="italic"/>
    </style:style>
    <style:style style:name="T23" style:family="text">
      <style:text-properties fo:font-style="italic" officeooo:rsid="00404d4c" style:font-style-asian="italic" style:font-style-complex="italic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3ecded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404d4c" style:font-style-asian="normal" style:font-weight-asian="normal" style:font-style-complex="normal" style:font-weight-complex="normal"/>
    </style:style>
    <style:style style:name="T27" style:family="text">
      <style:text-properties officeooo:rsid="003ecded"/>
    </style:style>
    <style:style style:name="T28" style:family="text">
      <style:text-properties officeooo:rsid="00404d4c"/>
    </style:style>
    <style:style style:name="T29" style:family="text">
      <style:text-properties officeooo:rsid="0041d8bf"/>
    </style:style>
    <style:style style:name="T30" style:family="text">
      <style:text-properties officeooo:rsid="0042680e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Mount Holly Conservation Commis<text:span text:style-name="T18">s</text:span>ion</text:p>
      <text:p text:style-name="P4">Draft Meeting Minutes</text:p>
      <text:p text:style-name="P4"><text:span text:style-name="T21">September 3</text:span>, 2024</text:p>
      <text:p text:style-name="P4"><text:bookmark-start text:name="_Hlk52378078"/></text:p>
      <text:h text:style-name="Heading_20_2" text:outline-level="2"><loext:content-control loext:alias="Opening:" loext:tag="Opening:" loext:id="372353325"><text:span text:style-name="T19">Opening <text:line-break/></text:span></loext:content-control><text:span text:style-name="T6">The regular meeting of the </text:span><loext:content-control loext:plain-text="true" loext:alias="Organization/Committee Name:" loext:tag="Organization/Committee Name:" loext:id="976303776"><text:span text:style-name="T6">Mount Holly Conservation Commission (MHCC)</text:span></loext:content-control><text:span text:style-name="T6"> </text:span><loext:content-control loext:showing-place-holder="true" loext:alias="Enter description:" loext:tag="Enter description:" loext:id="1394999032"><text:span text:style-name="T6">was called to order at</text:span></loext:content-control><text:span text:style-name="T6"> 7:0</text:span><text:span text:style-name="T12">6</text:span><text:span text:style-name="T6">pm </text:span><loext:content-control loext:showing-place-holder="true" loext:alias="Enter description:" loext:tag="Enter description:" loext:id="1180079533"><text:span text:style-name="T6">on</text:span></loext:content-control><text:span text:style-name="T6"> </text:span><loext:content-control loext:plain-text="true" loext:alias="Date:" loext:tag="Date:" loext:id="-1963645359"><text:span text:style-name="T12">September 3, 2024</text:span></loext:content-control><text:span text:style-name="T6"> by </text:span><text:span text:style-name="T10">Phil Crane in the Com</text:span><text:span text:style-name="T11">m</text:span><text:span text:style-name="T10">unity Room below the library.</text:span></text:h>
      <text:h text:style-name="Heading_20_2" text:outline-level="2"/>
      <text:h text:style-name="Heading_20_2" text:outline-level="2"><loext:content-control loext:showing-place-holder="true" loext:alias="Present:" loext:tag="Present:" loext:id="1371722459">Present</loext:content-control></text:h>
      <text:p text:style-name="P6"><text:span text:style-name="T4">Phil </text:span>Crane, <text:span text:style-name="T4">Jeanmarie Fitzgerald</text:span>, Phil Leonard, Jim Corven, Peter Smith, <text:span text:style-name="T16">Susan Presson, Dave Marti</text:span><text:span text:style-name="T17">n</text:span><text:span text:style-name="T16">.</text:span></text:p>
      <text:h text:style-name="Heading_20_2" text:outline-level="2"><loext:content-control loext:showing-place-holder="true" loext:alias="Approval of Agenda:" loext:tag="Approval of Agenda:" loext:id="-741172356">Approval of Agenda</loext:content-control></text:h>
      <text:p text:style-name="Standard">After <text:span text:style-name="T17">adding </text:span><text:span text:style-name="T21">Jeanmarie’s discussion of this coming Thursday’s Lakes and Ponds Zoom meeting</text:span>, the agenda was approved. </text:p>
      <text:h text:style-name="Heading_20_2" text:outline-level="2"><loext:content-control loext:showing-place-holder="true" loext:alias="Approval of Minutes:" loext:tag="Approval of Minutes:" loext:id="1513487595">Approval of Minutes</loext:content-control></text:h>
      <text:p text:style-name="P6"><text:span text:style-name="T4">The minutes from </text:span><text:span text:style-name="T21">August </text:span><text:span text:style-name="T4">were </text:span><text:span text:style-name="T21">not circulated. <text:s/>Approval by email vote will follow the meeting, as passed by attending commissioners.</text:span></text:p>
      <text:h text:style-name="P5" text:outline-level="2"><loext:content-control loext:alias="Present:" loext:tag="Present:" loext:id="1371722459"><text:span text:style-name="T21">Star Lake Reporting</text:span><text:span text:style-name="T17"><text:line-break/> </text:span></loext:content-control><text:s/><text:span text:style-name="T12">Jeanmarie said she will attend the virtual meeting of the Federation of Vermont Lakes and Ponds on September 5. <text:s/>She will briefly report on the Arrowwood ecological i</text:span><text:span text:style-name="T14">n</text:span><text:span text:style-name="T12">ventory, bottom barriers (lack of) commu</text:span><text:span text:style-name="T14">n</text:span><text:span text:style-name="T12">ity involvement, concerns over silt accumulation, and her learnings from participating in th</text:span><text:span text:style-name="T13">e</text:span><text:span text:style-name="T12"> Lake Wise program.</text:span></text:h>
      <text:p text:style-name="P7"><text:span text:style-name="T12"><text:s text:c="3"/>We discussed </text:span><text:span text:style-name="T13">the Arrowwood ecological inventory and a possible wider meeting to discuss the results. <text:s/>Jim mentioned that Michael Lew-Smith anticipates preparing a November report, and that a visit for an additional meting would cost $750. <text:s/>A late September-early October meeting with Zapata Courage and selected others is a possibility. <text:s/>Megan should be consulted about this.</text:span></text:p>
      <text:p text:style-name="P9"><text:s text:c="3"/>Next came the question of harvesting vegetation for compost. <text:s/>Jim said he has spoken with Ben Gau<text:span text:style-name="T28">t</text:span>hier and with Olin Reed about this possibility. <text:s/>He was told that permitting would be required but that a small sca<text:span text:style-name="T28">l</text:span>e u<text:span text:style-name="T28">n</text:span>dertaking should not pose a problem, and that other locations employ this activity. <text:s/>He noted that compost processing must be located at least 100 feet from <text:span text:style-name="T28">the </text:span>water line. <text:s/>Enhancing weeds with woo<text:span text:style-name="T28">d</text:span> or bark chi<text:span text:style-name="T28">p</text:span>s was also discussed. <text:s/>Dave mentioned that Solitude Lake Management has the capability to harvest about 2 acres per day at a daily cost of $2500 should we make a plan to treat the Lake Street end of Star Lake.</text:p>
      <text:p text:style-name="P7"><text:span text:style-name="T13"><text:s text:c="2"/>Jean and Phil L. spoke of their plan to remove seed heads and to trim offshore phragmites plants on Wednesday, September 4. <text:s/></text:span><text:span text:style-name="T15">T</text:span>he embankment is newly cleared o<text:span text:style-name="T30">f phragmites, and </text:span>we will continue to plant native plants. Residents can contribute divided perennials at the near the boat launch or contact <text:span text:style-name="T29">Jean Fitzgerald</text:span> (802) 259-1962 for pick up. </text:p>
      <text:p text:style-name="P13"><text:span text:style-name="T12"/></text:p>
      <text:p text:style-name="P11">Ash Borer update <text:s/></text:p>
      <text:p text:style-name="P11"><text:span text:style-name="T24">The treatment season has ended. <text:s/>Susan reported her experience, commending the good work of Paul Frazier at her place. <text:s/>Phil C. said there were 9 owners served, a total of 428 injections, 4 quarts of fluid </text:span><text:soft-page-break/><text:span text:style-name="T24">used with 2 quarts remaining. <text:s/>Thus far $2580 has been spent and $1700 collected </text:span><text:span text:style-name="T26">f</text:span><text:span text:style-name="T24">rom people served. <text:s/>Tim Bickford has located a collection o</text:span><text:span text:style-name="T25">f</text:span><text:span text:style-name="T24"> i</text:span><text:span text:style-name="T25">nj</text:span><text:span text:style-name="T24">ectors, some of which require maint</text:span><text:span text:style-name="T26">e</text:span><text:span text:style-name="T24">nance.</text:span></text:p>
      <text:p text:style-name="P11"><text:span text:style-name="T24"/></text:p>
      <text:p text:style-name="P10">Recreation Comnittee</text:p>
      <text:p text:style-name="P8">The Chair said the Select Board <text:span text:style-name="T27">favors </text:span>a recreation committee as a subcommittee of the Conservation Commission. <text:s/>This will simplify both appointments and requirements regarding meetings. <text:s/>There have been expressions of interest from a couple of town residents, and more will be solicited. <text:s/>We <text:span text:style-name="T1">pa</text:span><text:span text:style-name="T2">sse</text:span><text:span text:style-name="T1">d </text:span>a motion (moved by P. Crane, seconded by P. Leonard) to form <text:span text:style-name="T27">a recreation</text:span> subcom<text:span text:style-name="T27">m</text:span>ittee. <text:s/>Phil C<text:span text:style-name="T27">rane </text:span>suggested <text:span text:style-name="T27">that </text:span>Dave Martin <text:span text:style-name="T27">might serve </text:span>as its chair.</text:p>
      <text:h text:style-name="P5" text:outline-level="2"/>
      <text:h text:style-name="P14" text:outline-level="2"><loext:content-control loext:alias="Present:" loext:tag="Present:" loext:id="1371722459"><text:span text:style-name="T17">Energy </text:span><text:span text:style-name="T21">Audits</text:span><text:span text:style-name="T17"><text:line-break/> </text:span></loext:content-control><text:span text:style-name="T7">Jim reported </text:span><text:span text:style-name="T12">that four Mount Holly buildings (Town Office, Community Center, Histori</text:span><text:span text:style-name="T13">c</text:span><text:span text:style-name="T12">al Museum Perkins </text:span><text:span text:style-name="T13">H</text:span><text:span text:style-name="T12">ouse and Odd Fellows Hall) will undergo energy audits on September 10, funded by the MERP mini grant. <text:s/>Advice on camera purchases will be part of this process. <text:s/>Jim, together with Dennis Devereux, will usher the crew. <text:s/>An invoice will go to the Town Treasurer.</text:span></text:h>
      <text:p text:style-name="P15" loext:marker-style-name="T3"/>
      <text:p text:style-name="P10">Other and New Business </text:p>
      <text:p text:style-name="P10"><text:s text:c="2"/><text:span text:style-name="T6">Phil C. suggested that we include “organizational issues” as part of our next meeting. <text:s/>These would include reviewing terms of appointment, and also service of members in various roles and offices. <text:s/></text:span></text:p>
      <text:p text:style-name="P8">Phil C. will be away during much of the time preceding the next meeting.</text:p>
      <text:p text:style-name="P8"><text:s text:c="2"/>Sue asked for two contributions toward the next ChitChat, from Jean regarding the September 5 Lakes and Ponds meeting, and from Jim regarding the September 10 energy audits.</text:p>
      <text:p text:style-name="P8"><text:s text:c="2"/>Jim reported an email frm Cynthia Norton of the Shrewsbury Conservation Com<text:span text:style-name="T28">m</text:span>ission that cam<text:span text:style-name="T28">e</text:span> in response to ChitChat reporting about our ash borer program.</text:p>
      <text:p text:style-name="P10"><text:span text:style-name="T6"/></text:p>
      <text:p text:style-name="P12">Action Item<text:span text:style-name="T20">s</text:span></text:p>
      <text:list text:style-name="L1">
        <text:list-item>
          <text:p text:style-name="P16">Consult with Megan about inviting Zapata Courage, possibly to our October meeting.</text:p>
        </text:list-item>
        <text:list-item>
          <text:p text:style-name="P16">Continue work on recruiting appointees for the recreation committee.</text:p>
        </text:list-item>
        <text:list-item>
          <text:p text:style-name="P18"><text:span text:style-name="T27">Jean and Jim to send items to Sue as noted above under </text:span><text:span text:style-name="T23">Other</text:span><text:span text:style-name="T22"> and </text:span><text:span text:style-name="T23">New B</text:span><text:span text:style-name="T22">usiness</text:span><text:span text:style-name="T27">.</text:span></text:p>
        </text:list-item>
        <text:list-item>
          <text:p text:style-name="P17">Members consider their terms and roles in preparation for our October 1 segment on organizational issues.</text:p>
        </text:list-item>
        <text:list-item>
          <text:p text:style-name="P17">Members to encourage potential members of recreation commission to apply to select board. </text:p>
        </text:list-item>
      </text:list>
      <text:h text:style-name="P1" text:outline-level="2"/>
      <text:h text:style-name="P1" text:outline-level="2"><loext:content-control loext:alias="Present:" loext:tag="Present:" loext:id="1371722459"><text:span text:style-name="T17">Next Meeting<text:line-break/></text:span></loext:content-control><text:span text:style-name="T6">The MHCC will </text:span><text:span text:style-name="T8">next meet </text:span><text:span text:style-name="T6">on Tuesday, </text:span><text:span text:style-name="T12">October 1</text:span><text:span text:style-name="T6">, 202</text:span><text:span text:style-name="T9">4</text:span><text:span text:style-name="T6">, at 7:00 pm, </text:span><text:span text:style-name="T8">with </text:span><text:span text:style-name="T6">agenda provided in advance. </text:span></text:h>
      <text:h text:style-name="Heading_20_2" text:outline-level="2"/>
      <text:h text:style-name="Heading_20_2" text:outline-level="2"><loext:content-control loext:showing-place-holder="true" loext:alias="Adjournment:" loext:tag="Adjournment:" loext:id="-309637195">Adjournment</loext:content-control></text:h>
      <text:p text:style-name="P2"><text:span text:style-name="T5">Phil C. </text:span>declared the meeting adjourned at 8:<text:span text:style-name="T21">18</text:span> pm. <text:s text:c="18"/></text:p>
      <text:p text:style-name="P2"><text:tab/><text:tab/>Minutes recorded and submitted by Phil Leonard, clerk.<text:bookmark-end text:name="_Hlk523780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style:contextual-spacing="false" fo:line-height="115%" fo:text-align="start" style:justify-single-word="false" fo:orphans="2" fo:widows="2" style:writing-mode="lr-tb">
        <style:tab-stops>
          <style:tab-stop style:position="1.7in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.25in" style:contextual-spacing="true" fo:text-align="center" style:justify-single-word="false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in" style:contextual-spacing="false"/>
      <style:text-properties style:font-name="Times New Roman" fo:font-family="'Times New Roman'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28in" fo:margin-bottom="0in" style:contextual-spacing="false" fo:keep-together="always" fo:keep-with-next="always"/>
      <style:text-properties fo:color="#365f91" loext:opacity="100%"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28in" fo:margin-bottom="0in" style:contextual-spacing="false" fo:keep-together="always" fo:keep-with-next="always"/>
      <style:text-properties fo:color="#365f91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Organization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8in" fo:margin-right="0.8in" fo:padding="0.139in" fo:border="0.26pt solid #365f91" style:shadow="#000000 0.0035in 0.0035in"/>
      <style:text-properties fo:color="#365f91" loext:opacity="100%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665in" style:contextual-spacing="true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er_20_Char" style:display-name="Footer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Emphasis" style:family="text" style:parent-style-name="Default_20_Paragraph_20_Font_20__28_WW_29_">
      <style:text-properties fo:color="#595959" loext:opacity="100%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365f91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365f91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365f91" loext:opacity="100%"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Unresolved_20_Mention1" style:display-name="Unresolved Mention1" style:family="text" style:parent-style-name="Default_20_Paragraph_20_Font_20__28_WW_29_">
      <style:text-properties fo:color="#595959" loext:opacity="100%" fo:background-color="#e6e6e6">
        <loext:char-complex-color loext:theme-type="dark1" loext:color-type="theme">
          <loext:transformation loext:type="tint" loext:value="3490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6" loext:num-list-format="%1%.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65" loext:num-list-format="%1%.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7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8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8in" fo:margin-right="0.8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>Mount Holly Conservation Commission (MHCC)</dc:subject>
    <meta:initial-creator>Jim Corven</meta:initial-creator>
    <meta:keyword>February</meta:keyword>
    <meta:keyword>1</meta:keyword>
    <meta:keyword>2022</meta:keyword>
    <dc:description>Fra Devine</dc:description>
    <meta:editing-cycles>50</meta:editing-cycles>
    <meta:print-date>2024-09-05T22:35:41.368000000</meta:print-date>
    <meta:creation-date>2022-02-02T22:13:00</meta:creation-date>
    <dc:date>2024-09-12T14:27:01.164000000</dc:date>
    <meta:editing-duration>P5DT6H53M7S</meta:editing-duration>
    <meta:generator>LibreOffice/7.6.3.2$Windows_X86_64 LibreOffice_project/29d686fea9f6705b262d369fede658f824154cc0</meta:generator>
    <meta:document-statistic meta:table-count="0" meta:image-count="0" meta:object-count="0" meta:page-count="2" meta:paragraph-count="34" meta:word-count="790" meta:character-count="4949" meta:non-whitespace-character-count="4113"/>
    <meta:user-defined meta:name="AppVersion">14.0000</meta:user-defined>
    <meta:user-defined meta:name="CampaignTags"/>
    <meta:user-defined meta:name="Company">Hewlett-Packard</meta:user-defined>
    <meta:user-defined meta:name="ContentTypeId">0x010100AA3F7D94069FF64A86F7DFF56D60E3BE</meta:user-defined>
    <meta:user-defined meta:name="FeatureTags" meta:value-type="string"/>
    <meta:user-defined meta:name="InternalTags" meta:value-type="string"/>
    <meta:user-defined meta:name="LocMarketGroupTiers" meta:value-type="string">,t:Tier 1,t:Tier 2,t:Tier 3,</meta:user-defined>
    <meta:user-defined meta:name="LocalizationTags" meta:value-type="string"/>
    <meta:user-defined meta:name="ScenarioTags" meta:value-type="string"/>
    <meta:user-defined meta:name="_TemplateID" meta:value-type="string">TC010184131033</meta:user-defined>
    <meta:template xlink:type="simple" xlink:actuate="onRequest" xlink:title="Minutes for organization meeting (long form)" xlink:href=""/>
  </office:meta>
</office:document-meta>
</file>